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:dlig1" svg:font-family="'Liberation Sans:dlig'" style:font-family-generic="roman" style:font-pitch="variable"/>
    <style:font-face style:name="Liberation Sans:dlig" svg:font-family="'Liberation Sans:dlig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:dlig2" svg:font-family="'Liberation Sans:dlig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2.29cm" fo:min-width="2.04cm" fo:padding-top="0.151cm" fo:padding-bottom="0.151cm" fo:padding-left="0.276cm" fo:padding-right="0.276cm" style:protect="size"/>
      <style:paragraph-properties style:writing-mode="lr-tb"/>
    </style:style>
    <style:style style:name="gr2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4.143cm" fo:min-width="16.593cm" fo:padding-top="0.151cm" fo:padding-bottom="0.151cm" fo:padding-left="0.276cm" fo:padding-right="0.276cm" style:protect="size"/>
      <style:paragraph-properties style:writing-mode="lr-tb"/>
    </style:style>
    <style:style style:name="gr3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5.413cm" fo:min-width="21.673cm" fo:padding-top="0.151cm" fo:padding-bottom="0.151cm" fo:padding-left="0.276cm" fo:padding-right="0.276cm" style:protect="siz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0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3.033cm" fo:min-width="14.688cm" fo:padding-top="0.151cm" fo:padding-bottom="0.151cm" fo:padding-left="0.276cm" fo:padding-right="0.276cm" style:protect="size"/>
      <style:paragraph-properties style:writing-mode="lr-tb"/>
    </style:style>
    <style:style style:name="gr7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2.238cm" fo:min-width="1.988cm" fo:padding-top="0.151cm" fo:padding-bottom="0.151cm" fo:padding-left="0.276cm" fo:padding-right="0.276cm" style:protect="size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.54cm" svg:height="2.54cm" svg:x="0.635cm" svg:y="0.635cm">
          <text:p text:style-name="P1">1” test </text:p>
          <text:p text:style-name="P1">squa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145cm" svg:height="4.445cm" svg:x="6.835cm" svg:y="0.635cm">
          <text:p text:style-name="P1"/>
          <text:p text:style-name="P1">Polka dots backpack</text:p>
          <text:p text:style-name="P1">Cargo pocket top</text:p>
          <text:p text:style-name="P1">(¾” x 12 ½” + ½” SA) = </text:p>
          <text:p text:style-name="P1">1 ¾” x 13 ½”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2.225cm" svg:height="5.715cm" svg:x="3.175cm" svg:y="7.62cm">
          <text:p text:style-name="P1"/>
          <text:p text:style-name="P1">Polka dots backpack</text:p>
          <text:p text:style-name="P1">Cargo pocket bottom</text:p>
          <text:p text:style-name="P1">(1 ¼” x 16 ½” + ½” SA) = </text:p>
          <text:p text:style-name="P1">2 ¼” x 17 ½”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draw:layer="layout" svg:width="5.08cm" svg:height="2.455cm" svg:x="0.635cm" svg:y="3.895cm">
          <draw:text-box>
            <text:p>Cargo pocket zipper: 12” finished</text:p>
            <text:p/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6" draw:text-style-name="P2" draw:layer="layout" svg:width="15.24cm" svg:height="13.335cm" svg:x="8.255cm" svg:y="1.27cm">
          <text:p text:style-name="P1"/>
          <text:p text:style-name="P1">Polka dots backpack</text:p>
          <text:p text:style-name="P1">Cargo pocket front</text:p>
          <text:p text:style-name="P1">(5 x 9 ½” + ½” SA) = </text:p>
          <text:p text:style-name="P1"/>
          <text:p text:style-name="P1">5 ½” x 10 ½”</text:p>
          <text:p text:style-name="P1"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7" draw:text-style-name="P2" draw:layer="layout" svg:width="2.54cm" svg:height="2.54cm" svg:x="2.835cm" svg:y="2.035cm">
          <text:p text:style-name="P1">1” test </text:p>
          <text:p text:style-name="P1">squar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:dlig1" svg:font-family="'Liberation Sans:dlig'" style:font-family-generic="roman" style:font-pitch="variable"/>
    <style:font-face style:name="Liberation Sans:dlig" svg:font-family="'Liberation Sans:dlig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:dlig2" svg:font-family="'Liberation Sans:dlig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:dlig2" fo:font-family="'Liberation Sans:dlig'" style:font-style-name="Bold" style:font-family-generic="swiss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03T10:06:10.712000000</meta:creation-date>
    <dc:date>2021-10-03T19:18:13.845000000</dc:date>
    <meta:editing-duration>PT44M22S</meta:editing-duration>
    <meta:editing-cycles>9</meta:editing-cycles>
    <meta:generator>LibreOffice/7.0.0.3$Windows_X86_64 LibreOffice_project/8061b3e9204bef6b321a21033174034a5e2ea88e</meta:generator>
    <meta:print-date>2021-10-03T19:18:20.126000000</meta:print-date>
    <meta:document-statistic meta:object-count="31"/>
  </office:meta>
</office:document-meta>
</file>